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http://www.vigilfuoco.it/aspx/Page.aspx?IdPage=737#ancora_1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onimo Veneziano</meta:initial-creator>
    <meta:creation-date>2021-07-28T14:34:05.08</meta:creation-date>
    <meta:document-statistic meta:table-count="0" meta:image-count="0" meta:object-count="0" meta:page-count="1" meta:paragraph-count="1" meta:word-count="1" meta:character-count="59"/>
    <dc:date>2021-07-28T14:37:57.84</dc:date>
    <dc:creator>Anonimo Veneziano</dc:creator>
    <meta:editing-duration>PT3M52S</meta:editing-duration>
    <meta:editing-cycles>1</meta:editing-cycles>
    <meta:generator>OpenOffice/4.1.7$Win32 OpenOffice.org_project/417m1$Build-9800</meta:generator>
  </office:meta>
</office:document-meta>
</file>